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font-size="12pt" style:font-size-asian="12pt" style:font-size-complex="12pt"/>
    </style:style>
    <style:style style:name="P2" style:family="paragraph" style:parent-style-name="No_20_Spacing">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No_20_Spacing">
      <style:text-properties fo:font-size="12pt" fo:language="en" fo:country="GB" style:font-size-asian="12pt" style:font-size-complex="12pt"/>
    </style:style>
    <style:style style:name="P4" style:family="paragraph" style:parent-style-name="No_20_Spacing" style:master-page-name="Standard">
      <style:paragraph-properties style:page-number="auto"/>
    </style:style>
    <style:style style:name="P5" style:family="paragraph" style:parent-style-name="No_20_Spacing">
      <style:text-properties fo:font-size="12pt" style:font-size-asian="12pt" style:font-size-complex="12pt"/>
    </style:style>
    <style:style style:name="P6" style:family="paragraph" style:parent-style-name="No_20_Spacing">
      <style:text-properties fo:font-size="12pt" style:font-size-asian="12pt" style:font-size-complex="12pt" style:font-weight-complex="bold"/>
    </style:style>
    <style:style style:name="P7" style:family="paragraph" style:parent-style-name="No_20_Spacing">
      <style:text-properties fo:font-size="12pt" fo:font-weight="bold" style:font-size-asian="12pt" style:font-weight-asian="bold" style:font-size-complex="12pt"/>
    </style:style>
    <style:style style:name="P8" style:family="paragraph" style:parent-style-name="No_20_Spacing">
      <style:text-properties fo:font-size="12pt" fo:font-weight="bold" style:font-size-asian="12pt" style:font-weight-asian="bold" style:font-size-complex="12pt" style:font-weight-complex="bold"/>
    </style:style>
    <style:style style:name="P9" style:family="paragraph" style:parent-style-name="No_20_Spacing">
      <style:paragraph-properties fo:text-align="center" style:justify-single-word="false"/>
      <style:text-properties fo:font-size="12pt" fo:font-weight="bold" fo:background-color="#c0c0c0" style:font-size-asian="12pt" style:font-weight-asian="bold" style:font-size-complex="12pt" style:font-weight-complex="bold"/>
    </style:style>
    <style:style style:name="P10" style:family="paragraph" style:parent-style-name="No_20_Spacing">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No_20_Spacing">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No_20_Spacing">
      <style:paragraph-properties fo:text-align="center" style:justify-single-word="false"/>
      <style:text-properties fo:font-size="12pt" fo:background-color="#c0c0c0" style:font-size-asian="12pt" style:font-size-complex="12pt"/>
    </style:style>
    <style:style style:name="P13" style:family="paragraph" style:parent-style-name="No_20_Spacing">
      <style:text-properties fo:font-size="12pt" fo:font-style="italic" style:font-size-asian="12pt" style:font-style-asian="italic" style:font-size-complex="12pt" style:font-weight-complex="bold"/>
    </style:style>
    <style:style style:name="P14" style:family="paragraph" style:parent-style-name="No_20_Spacing">
      <style:text-properties fo:color="#ff0000" loext:opacity="100%" fo:font-size="12pt" style:font-size-asian="12pt" style:font-size-complex="12pt"/>
    </style:style>
    <style:style style:name="P15" style:family="paragraph" style:parent-style-name="No_20_Spacing">
      <style:paragraph-properties fo:text-align="center" style:justify-single-word="false" fo:padding-left="0.141cm" fo:padding-right="0.141cm" fo:padding-top="0.035cm" fo:padding-bottom="0.035cm" fo:border="0.51pt solid #00000a"/>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style:font-size-asian="12pt" style:language-asian="fr" style:country-asian="FR"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style:text-underline-style="solid" style:text-underline-width="auto" style:text-underline-color="font-color" fo:font-weight="bold" fo:background-color="#c0c0c0" loext:char-shading-value="0"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Wingdings" fo:font-size="12pt" fo:font-weight="bold" style:font-size-asian="12pt" style:font-weight-asian="bold" style:font-size-complex="12pt" style:font-weight-complex="bold"/>
    </style:style>
    <style:style style:name="T7" style:family="text">
      <style:text-properties officeooo:rsid="0012aa48"/>
    </style:style>
    <style:style style:name="T8" style:family="text">
      <style:text-properties fo:font-weight="bold" officeooo:rsid="0012aa48" style:font-weight-asian="bold" style:font-weight-complex="bold"/>
    </style:style>
    <style:style style:name="T9" style:family="text">
      <style:text-properties fo:font-weight="bold" officeooo:rsid="0012aa48" fo:background-color="#ffff00" loext:char-shading-value="0" style:font-weight-asian="bold" style:font-weight-complex="bold"/>
    </style:style>
    <style:style style:name="T10" style:family="text">
      <style:text-properties fo:font-weight="bold" officeooo:rsid="0012aa48" fo:background-color="#ffff00" loext:char-shading-value="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cole <text:s/>St Joseph <text:s text:c="100"/>le <text:s/></text:span><text:time style:data-style-name="N10121" text:time-value="2023-04-11T14:32:26.787999873">11/04/23</text:time></text:p>
      <text:p text:style-name="P1">2, rue des Mues</text:p>
      <text:p text:style-name="P1">44590 SION-LES-MINES</text:p>
      <text:p text:style-name="P1">Tél-fax : 02-40-28-95-34</text:p>
      <text:p text:style-name="P1">Site : http://stjosephsion.fr</text:p>
      <text:p text:style-name="P1"/>
      <text:p text:style-name="P1">INFORMATIONS <text:s text:c="2"/>2022-2023</text:p>
      <text:p text:style-name="P1"/>
      <text:p text:style-name="P1"/>
      <text:p text:style-name="P15">STRUCTURE PEDAGOGIQUE <text:s/>DE <text:s/>L’ECOLE ( 4 classes ).</text:p>
      <text:p text:style-name="P2"/>
      <text:p text:style-name="P1"/>
      <text:p text:style-name="No_20_Spacing"><text:span text:style-name="T5">- <text:s/>PS-MS</text:span><text:span text:style-name="T1"> : Mme Valérie DUFOURD avec Aurélie SCHEUER (aide maternelle).</text:span></text:p>
      <text:p text:style-name="P1"/>
      <text:p text:style-name="No_20_Spacing"><text:span text:style-name="T5">- <text:s/>GS-CP</text:span><text:span text:style-name="T1"> : Mme Véronique LEFEUVRE avec Jeanne Christine CHENUET (aide maternelle).</text:span></text:p>
      <text:p text:style-name="P1"/>
      <text:p text:style-name="No_20_Spacing"><text:span text:style-name="T5">-</text:span><text:span text:style-name="T1"> <text:s/></text:span><text:span text:style-name="T5">CE1-CE2</text:span><text:span text:style-name="T1"> : Mme Maïwenn PERTUET et Mme Elodie BAUDOUIN (le jeudi).</text:span></text:p>
      <text:p text:style-name="P1"/>
      <text:p text:style-name="No_20_Spacing"><text:span text:style-name="T5">- <text:s/>CM1-CM2 </text:span><text:span text:style-name="T1">: Mr David CHARPENTIER (Directeur) et Mme <text:s/>Dominique HERY (le vendredi).</text:span></text:p>
      <text:p text:style-name="P1"/>
      <text:p text:style-name="P1">Mme Véronique HORHANT est l’enseignante spécialisée.</text:p>
      <text:p text:style-name="P1"> </text:p>
      <text:p text:style-name="P3"/>
      <text:p text:style-name="P15">HORAIRES :</text:p>
      <text:p text:style-name="P1"/>
      <text:p text:style-name="P8">Maternelle et Primaire :</text:p>
      <text:p text:style-name="P1">8H45 – 12H00 <text:s text:c="72"/></text:p>
      <text:p text:style-name="P1">13H25 – 16H25 <text:s text:c="76"/></text:p>
      <text:p text:style-name="P1"/>
      <text:p text:style-name="P1"/>
      <text:p text:style-name="P1"><text:s text:c="50"/>Ouverture du Portail : <text:s text:c="3"/>8H35 – 13H15.</text:p>
      <text:p text:style-name="P1"/>
      <text:p text:style-name="No_20_Spacing"><text:span text:style-name="T1">Le directeur étant responsable des enfants sur la cour, le portail ne sera pas ouvert </text:span><text:span text:style-name="T3">avant</text:span><text:span text:style-name="T1"> </text:span><text:span text:style-name="T3">8h35</text:span><text:span text:style-name="T1"> (le matin) et </text:span><text:span text:style-name="T3">13H15</text:span><text:span text:style-name="T5"> </text:span><text:span text:style-name="T1">(l’après-midi), merci de votre compréhension.</text:span></text:p>
      <text:p text:style-name="P1"/>
      <text:p text:style-name="P1">Par mesure de sécurité, le portail est fermé pendant les heures de cours. En conséquence, si vous avez besoin, vous devez emprunter l’accès par l’arrière de l’école.</text:p>
      <text:p text:style-name="P1"/>
      <text:p text:style-name="P1">Les élèves de PPS-PS et MS sont accueillis dans leur classe. Seulement pour la première semaine, les parents de PS sont autorisés à accompagner les enfants jusqu’à la porte de la classe. A partir de la deuxième semaine, les enfants sont déposés au portail.</text:p>
      <text:p text:style-name="P1"/>
      <text:p text:style-name="P2">SORTIES :</text:p>
      <text:p text:style-name="P1"><text:s text:c="18"/></text:p>
      <text:p text:style-name="P1"/>
      <text:p text:style-name="P8">A 12H00 et 16h25</text:p>
      <text:p text:style-name="P1">L’ensemble des enfants attendront dans la cour et seront remis à leurs parents.</text:p>
      <text:p text:style-name="P1"><text:s text:c="18"/>Merci de respecter ce fonctionnement.</text:p>
      <text:p text:style-name="P1"><text:soft-page-break/></text:p>
      <text:p text:style-name="P7">RAPPEL : PLAN VIGIPIRATE RENFORCE</text:p>
      <text:p text:style-name="P7">Le stationnement et l’arrêt devant l’école sont strictement réservés aux cars.</text:p>
      <text:p text:style-name="P7">Aucune voiture n’est autorisée à s’arrêter devant le mur. Il convient d’éviter, à chaque fois que possible, les rassemblements sur la voir publique préjudiciables à la sécurité des élèves.</text:p>
      <text:p text:style-name="P1"><text:s/></text:p>
      <text:p text:style-name="No_20_Spacing"><text:span text:style-name="T1"><text:s text:c="2"/></text:span><text:span text:style-name="T3">RAPPEL <text:s/>des <text:s/>dates <text:s/>de vacances : </text:span><text:span text:style-name="T1"><text:s text:c="17"/></text:span><text:span text:style-name="T5">A <text:s text:c="3"/>CONSERVER</text:span></text:p>
      <text:p text:style-name="P1"/>
      <text:p text:style-name="No_20_Spacing"><text:span text:style-name="T1"><text:s text:c="16"/></text:span><text:span text:style-name="T6"></text:span><text:span text:style-name="T5"> <text:s text:c="4"/>TOUSSAINT</text:span><text:span text:style-name="T1"> </text:span><text:span text:style-name="T5">: </text:span><text:span text:style-name="T1"><text:s/></text:span><text:span text:style-name="T2">Du vendredi 20 octobre 2023 </text:span><text:span text:style-name="T1">après la classe</text:span></text:p>
      <text:p text:style-name="No_20_Spacing"><text:span text:style-name="T2">au lundi 6 novembre 2023 </text:span><text:span text:style-name="T1">au matin</text:span></text:p>
      <text:p text:style-name="No_20_Spacing"><text:span text:style-name="T6"><text:tab/></text:span><text:span text:style-name="T5"> <text:s text:c="4"/>NOEL :</text:span><text:span text:style-name="T1"> <text:s text:c="4"/><text:tab/>Du vendredi 22 décembre 2023 après la classe</text:span></text:p>
      <text:p text:style-name="P1"><text:s text:c="48"/>au lundi 8 janvier 2024 au matin</text:p>
      <text:p text:style-name="No_20_Spacing"><text:span text:style-name="T1"><text:s text:c="24"/></text:span><text:span text:style-name="T6"></text:span><text:span text:style-name="T5"> <text:s text:c="4"/>HIVER :</text:span><text:span text:style-name="T1"> <text:s text:c="11"/>du vendredi 23 février 2024 après la classe</text:span></text:p>
      <text:p text:style-name="P1"><text:s text:c="48"/>au lundi 11 mars 2024 au matin.</text:p>
      <text:p text:style-name="No_20_Spacing"><text:span text:style-name="T1"><text:s text:c="16"/></text:span><text:span text:style-name="T6"></text:span><text:span text:style-name="T5"> <text:s text:c="4"/>PRINTEMPS :</text:span><text:span text:style-name="T1"> <text:s text:c="2"/>du vendredi 19 avril 2024 après la classe</text:span></text:p>
      <text:p text:style-name="P1"><text:s text:c="49"/>au lundi 13 mai 2024 au matin (3 semaines)</text:p>
      <text:p text:style-name="No_20_Spacing"><text:span text:style-name="T5"><text:s text:c="16"/></text:span><text:span text:style-name="T6"></text:span><text:span text:style-name="T5"> <text:s text:c="3"/>ETE :</text:span><text:span text:style-name="T1"> <text:s text:c="18"/>vendredi 5 juillet 2024 après la classe </text:span></text:p>
      <text:p text:style-name="P1"/>
      <text:p text:style-name="P1"/>
      <text:p text:style-name="P9">Attention : GRAND PONT DE l’ASCENSION</text:p>
      <text:p text:style-name="P12">Nous rattraperons les 06 et 07 mai 2024 respectivement </text:p>
      <text:p text:style-name="P12">le mercredi 3 avril 2024 et le mercredi 22 mai 2024</text:p>
      <text:p text:style-name="P14"><text:s text:c="13"/></text:p>
      <text:p text:style-name="P11">ASSURANCE <text:s/>SCOLAIRE :</text:p>
      <text:p text:style-name="P2"/>
      <text:p text:style-name="P1"><text:s/>Cette année encore, deux options vous sont proposées aux tarifs suivants :</text:p>
      <text:p text:style-name="No_20_Spacing"><text:span text:style-name="T1"><text:s text:c="10"/></text:span><text:span text:style-name="T5">-option 1 : 2.99 € par élève.</text:span></text:p>
      <text:p text:style-name="P8"><text:s text:c="10"/>-option 2 : 6.16 € par élève.</text:p>
      <text:p text:style-name="No_20_Spacing"><text:span text:style-name="T1">Pour faire votre choix, consulter les deux fiches GROUPAMA et retourner </text:span><text:span text:style-name="T3">la feuille</text:span><text:span text:style-name="T1"> </text:span><text:span text:style-name="T3">complétée avec le paiement.</text:span><text:span text:style-name="T1"> </text:span><text:span text:style-name="T5">(Veuillez libeller votre chèque à l’ordre de l’OGEC).</text:span></text:p>
      <text:p text:style-name="P1">Dans le cas où vous possédez déjà une responsabilité civile et une individuelle accident, vous rapportez l’attestation délivrée par votre assureur.</text:p>
      <text:p text:style-name="No_20_Spacing"><text:span text:style-name="T1">L’assurance scolaire </text:span><text:span text:style-name="T5">« Individuelle accident »</text:span><text:span text:style-name="T1"> est exigée par l’Education Nationale et notamment pour toutes les sorties culturelles organisées par l’établissement scolaire (voyages, piscine…). </text:span></text:p>
      <text:p text:style-name="P1"/>
      <text:p text:style-name="P1"/>
      <text:p text:style-name="P11">ABSENCE :</text:p>
      <text:p text:style-name="P1"><text:s text:c="2"/></text:p>
      <text:p text:style-name="P1"><text:s text:c="15"/>- <text:s/>Toute absence doit être notifiée par écrit en indiquant la date et le motif de l’absence. Ce document est disponible sur le site de l’école, rubrique « documentation ». Il ne vous sera pas remis d’autres documents papier. L’appel téléphonique reste nécessaire et doit être complété par ce document. L’adresse mail de l’école ne doit pas être utilisée pour cet usage.</text:p>
      <text:p text:style-name="P1"/>
      <text:p text:style-name="P1"><text:s text:c="15"/>- <text:s/>Les absences pour convenance personnelle (vacances) sont soumises à une autorisation de l’inspectrice de la circonscription.</text:p>
      <text:p text:style-name="P1"><text:soft-page-break/></text:p>
      <text:p text:style-name="P1"><text:s text:c="15"/>- Nous ne sommes pas autorisés à garder les enfants dans les classes pendant les récréations. D’autre part, les médicaments sont interdits à l’école sauf protocole particulier.</text:p>
      <text:p text:style-name="P1"/>
      <text:p text:style-name="P2">DIVERS :</text:p>
      <text:p text:style-name="P1"><text:s text:c="7"/></text:p>
      <text:p text:style-name="No_20_Spacing"><text:span text:style-name="T1"><text:s text:c="11"/></text:span><text:span text:style-name="T3">Toute correspondance avec l’école doit être mise sous enveloppe et merci d’y <text:s text:c="7"/></text:span></text:p>
      <text:p text:style-name="No_20_Spacing"><text:span text:style-name="T5"><text:s text:c="12"/></text:span><text:span text:style-name="T3">indiquer le nom de l’enfant ainsi que la nature de l’envoi (ex : scolarité, <text:s text:c="2"/></text:span></text:p>
      <text:p text:style-name="No_20_Spacing"><text:span text:style-name="T5"><text:s text:c="12"/></text:span><text:span text:style-name="T3">voyage scolaire…).</text:span></text:p>
      <text:p text:style-name="P6"/>
      <text:p text:style-name="P2"/>
      <text:p text:style-name="P13">Des informations concernant l’école vous seront adressées par mail. </text:p>
      <text:p text:style-name="P1"/>
      <text:p text:style-name="No_20_Spacing"><text:span text:style-name="T1">Nous demandons que chaque enfant du </text:span><text:span text:style-name="T3">CE1 au CM2</text:span><text:span text:style-name="T1"> ait :</text:span></text:p>
      <text:p text:style-name="P1"/>
      <text:p text:style-name="P1">Deux boîtes de mouchoirs en papier.</text:p>
      <text:p text:style-name="No_20_Spacing"><text:span text:style-name="T1">une petite bouteille ou gourde (</text:span><text:span text:style-name="T5">à renouveler après toutes les vacances</text:span><text:span text:style-name="T1">).</text:span></text:p>
      <text:p text:style-name="P1"/>
      <text:p text:style-name="P1">En cas de changement de coordonnées téléphoniques en cours d’année</text:p>
      <text:p text:style-name="No_20_Spacing"><text:span text:style-name="T1">scolaire, </text:span><text:span text:style-name="T5">n’oubliez pas de nous prévenir</text:span><text:span text:style-name="T1">.</text:span></text:p>
      <text:p text:style-name="P1"/>
      <text:p text:style-name="P1">Les papiers sont à retourner par l’intermédiaire de l’enfant qui vous les a remis. Les paiements pour un même objet peuvent être regroupés par famille.</text:p>
      <text:p text:style-name="P1"/>
      <text:p text:style-name="No_20_Spacing"><text:span text:style-name="T3">DOSSIER: Documents à compléter, à corriger </text:span><text:span text:style-name="T4">en rouge</text:span><text:span text:style-name="T3">, à signer et à retourner à l’école :</text:span></text:p>
      <text:p text:style-name="P1">Contrat de scolarisation et ses 4 annexes (dossier relié) <text:span text:style-name="T10">8 signatures nécessaires</text:span><text:span text:style-name="T7"> </text:span>(1)</text:p>
      <text:p text:style-name="P1">Fiche de renseignement (2)</text:p>
      <text:p text:style-name="P1">Fiche d’urgence (3)</text:p>
      <text:p text:style-name="P1">Attestation de vaccination (4)</text:p>
      <text:p text:style-name="P1">Assurance (5)</text:p>
      <text:p text:style-name="P1">Autorisation de diffusion (droit à l’image) (6)</text:p>
      <text:p text:style-name="P1"><text:s text:c="91"/>Merci de votre attention.</text:p>
      <text:p text:style-name="P1"/>
      <text:p text:style-name="P1">D. CHARPENTIER <text:s text:c="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font-name-asian="Times New Roman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font-name-asian="Times New Roman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Mangal1"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padding-left="0.141cm" fo:padding-right="0.141cm" fo:padding-top="0.035cm" fo:padding-bottom="0.035cm" fo:border="0.51pt solid #000001" fo:keep-with-next="always"/>
      <style:text-properties fo:font-size="16pt" fo:font-weight="bold" style:font-size-asian="16pt" style:font-weight-asian="bold" style:font-weight-complex="bold"/>
    </style:style>
    <style:style style:name="Titre1" style:family="paragraph" style:parent-style-name="Standard" style:default-outline-level="" style:list-style-name="">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loext:opacity="0%" style:font-name="Calibri" fo:font-family="Calibri" style:font-family-generic="roman" style:font-pitch="variable" fo:font-size="11pt" style:font-size-asian="11pt" style:language-asian="en" style:country-asian="US" style:font-size-complex="11pt"/>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style>
    <style:style style:name="WW8Num2z0"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3z3" style:family="text">
      <style:text-properties style:font-name="Symbol" fo:font-family="Symbol" style:font-family-generic="roman" style:font-pitch="variable"/>
    </style:style>
    <style:style style:name="Police_20_par_20_défaut1" style:display-name="Police par défaut1" style:family="text"/>
    <style:style style:name="ok1" style:family="text" style:parent-style-name="Default_20_Paragraph_20_Font"/>
    <style:style style:name="zoneb"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8pt" style:font-size-asian="8pt"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2.646cm" fo:text-indent="-0.741cm" fo:margin-left="2.646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cole  St Joseph                                                                                                      le  4/09</dc:title>
    <meta:initial-creator>ECOLE ST JOSEPH - SION LES MINES</meta:initial-creator>
    <meta:editing-cycles>8</meta:editing-cycles>
    <meta:print-date>2022-10-06T09:45:00</meta:print-date>
    <meta:creation-date>2022-06-09T13:45:00</meta:creation-date>
    <dc:date>2023-04-11T14:32:26.472000000</dc:date>
    <meta:editing-duration>PT7M59S</meta:editing-duration>
    <meta:generator>LibreOffice/7.1.4.2$Windows_X86_64 LibreOffice_project/a529a4fab45b75fefc5b6226684193eb000654f6</meta:generator>
    <meta:document-statistic meta:table-count="0" meta:image-count="0" meta:object-count="0" meta:page-count="3" meta:paragraph-count="77" meta:word-count="751" meta:character-count="5474" meta:non-whitespace-character-count="3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